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<text:span text:style-name="T17">45</text:span>/15/2024</text:p>
          </table:table-cell>
        </table:table-row>
      </table:table>
      <text:p text:style-name="P3"/>
      <text:p text:style-name="Standard">Датум: 23<text:span text:style-name="T17">.04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0">Избијање вратила на погонском бубњу и израда новог по узорку (за ТРИМ10)</text:span></text:p>
      <text:p text:style-name="P15"/>
      <text:p text:style-name="P16"><text:span text:style-name="T11">3.1. Процењена вредност набавке:</text:span> <text:span text:style-name="T19">25</text:span><text:span text:style-name="T17">0.000 дин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><text:soft-page-break/></text:p>
      <text:p text:style-name="P19"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13.05.2024</text:span><text:span text:style-name="T17"> год. 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0503724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4-23T10:27:24.87</dc:date>
    <meta:editing-duration>PT2H29M6S</meta:editing-duration>
    <meta:editing-cycles>33</meta:editing-cycles>
    <meta:generator>OpenOffice.org/3.3$Win32 OpenOffice.org_project/330m20$Build-9567</meta:generator>
    <meta:print-date>2024-04-10T11:44:02.07</meta:print-date>
    <meta:document-statistic meta:table-count="1" meta:image-count="2" meta:object-count="0" meta:page-count="2" meta:paragraph-count="44" meta:word-count="330" meta:character-count="2468"/>
  </office:meta>
</office:document-meta>
</file>